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76</text:p>
          </table:table-cell>
          <table:table-cell table:number-columns-repeated="4" table:style-name="ce10"/>
          <table:table-cell office:value-type="string" table:style-name="ce12">
            <text:p>16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7" table:style-name="ce16">
            <text:p>26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7" table:style-name="ce17">
            <text:p>8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3:237</text:p>
          </table:table-cell>
          <table:covered-table-cell/>
          <table:table-cell office:value-type="float" office:value="2699161.6000000001" table:style-name="ce20">
            <text:p>2699161,6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6:639</text:p>
          </table:table-cell>
          <table:covered-table-cell/>
          <table:table-cell office:value-type="float" office:value="87888.55" table:style-name="ce20">
            <text:p>87888,5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3:659</text:p>
          </table:table-cell>
          <table:covered-table-cell/>
          <table:table-cell office:value-type="float" office:value="1740190.1" table:style-name="ce20">
            <text:p>1740190,1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0:63</text:p>
          </table:table-cell>
          <table:covered-table-cell/>
          <table:table-cell office:value-type="float" office:value="1093542.5" table:style-name="ce20">
            <text:p>1093542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0:77</text:p>
          </table:table-cell>
          <table:covered-table-cell/>
          <table:table-cell office:value-type="float" office:value="455479.1" table:style-name="ce20">
            <text:p>455479,1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0:78</text:p>
          </table:table-cell>
          <table:covered-table-cell/>
          <table:table-cell office:value-type="float" office:value="355352.23" table:style-name="ce20">
            <text:p>355352,2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0:79</text:p>
          </table:table-cell>
          <table:covered-table-cell/>
          <table:table-cell office:value-type="float" office:value="791198.62" table:style-name="ce20">
            <text:p>791198,6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2600024:53</text:p>
          </table:table-cell>
          <table:covered-table-cell/>
          <table:table-cell office:value-type="float" office:value="688771.52" table:style-name="ce20">
            <text:p>688771,5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200001:314</text:p>
          </table:table-cell>
          <table:covered-table-cell/>
          <table:table-cell office:value-type="float" office:value="450503.69" table:style-name="ce20">
            <text:p>450503,6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400003:420</text:p>
          </table:table-cell>
          <table:covered-table-cell/>
          <table:table-cell office:value-type="float" office:value="323994.96000000002" table:style-name="ce20">
            <text:p>323994,9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5200001:340</text:p>
          </table:table-cell>
          <table:covered-table-cell/>
          <table:table-cell office:value-type="float" office:value="368801.22" table:style-name="ce20">
            <text:p>368801,2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300002:85</text:p>
          </table:table-cell>
          <table:covered-table-cell/>
          <table:table-cell office:value-type="float" office:value="557503.76" table:style-name="ce20">
            <text:p>557503,7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4601:531</text:p>
          </table:table-cell>
          <table:covered-table-cell/>
          <table:table-cell office:value-type="float" office:value="154201.34" table:style-name="ce20">
            <text:p>154201,3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6613:171</text:p>
          </table:table-cell>
          <table:covered-table-cell/>
          <table:table-cell office:value-type="float" office:value="955921.8" table:style-name="ce20">
            <text:p>955921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6613:172</text:p>
          </table:table-cell>
          <table:covered-table-cell/>
          <table:table-cell office:value-type="float" office:value="625919.62" table:style-name="ce20">
            <text:p>625919,6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290018:420</text:p>
          </table:table-cell>
          <table:covered-table-cell/>
          <table:table-cell office:value-type="float" office:value="2001527.65" table:style-name="ce20">
            <text:p>2001527,6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660002:198</text:p>
          </table:table-cell>
          <table:covered-table-cell/>
          <table:table-cell office:value-type="float" office:value="372258.43" table:style-name="ce20">
            <text:p>372258,4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660012:218</text:p>
          </table:table-cell>
          <table:covered-table-cell/>
          <table:table-cell office:value-type="float" office:value="404205.98" table:style-name="ce20">
            <text:p>404205,9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0000000:477</text:p>
          </table:table-cell>
          <table:covered-table-cell/>
          <table:table-cell office:value-type="float" office:value="1373647.27" table:style-name="ce20">
            <text:p>1373647,2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000000:478</text:p>
          </table:table-cell>
          <table:covered-table-cell/>
          <table:table-cell office:value-type="float" office:value="1298264.19" table:style-name="ce20">
            <text:p>1298264,1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100002:274</text:p>
          </table:table-cell>
          <table:covered-table-cell/>
          <table:table-cell office:value-type="float" office:value="1636092.08" table:style-name="ce20">
            <text:p>1636092,0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100002:646</text:p>
          </table:table-cell>
          <table:covered-table-cell/>
          <table:table-cell office:value-type="float" office:value="31789898.440000001" table:style-name="ce20">
            <text:p>31789898,4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0100002:647</text:p>
          </table:table-cell>
          <table:covered-table-cell/>
          <table:table-cell office:value-type="float" office:value="52279563.350000001" table:style-name="ce20">
            <text:p>52279563,3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100003:528</text:p>
          </table:table-cell>
          <table:covered-table-cell/>
          <table:table-cell office:value-type="float" office:value="1323391.8799999999" table:style-name="ce20">
            <text:p>1323391,8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100011:195</text:p>
          </table:table-cell>
          <table:covered-table-cell/>
          <table:table-cell office:value-type="float" office:value="1731018.92" table:style-name="ce20">
            <text:p>1731018,9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100011:196</text:p>
          </table:table-cell>
          <table:covered-table-cell/>
          <table:table-cell office:value-type="float" office:value="1418318.73" table:style-name="ce20">
            <text:p>1418318,7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0100011:197</text:p>
          </table:table-cell>
          <table:covered-table-cell/>
          <table:table-cell office:value-type="float" office:value="1401566.93" table:style-name="ce20">
            <text:p>1401566,9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100011:199</text:p>
          </table:table-cell>
          <table:covered-table-cell/>
          <table:table-cell office:value-type="float" office:value="1619340.28" table:style-name="ce20">
            <text:p>1619340,2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100011:200</text:p>
          </table:table-cell>
          <table:covered-table-cell/>
          <table:table-cell office:value-type="float" office:value="1490909.84" table:style-name="ce20">
            <text:p>1490909,8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100011:201</text:p>
          </table:table-cell>
          <table:covered-table-cell/>
          <table:table-cell office:value-type="float" office:value="1610964.38" table:style-name="ce20">
            <text:p>1610964,3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100011:202</text:p>
          </table:table-cell>
          <table:covered-table-cell/>
          <table:table-cell office:value-type="float" office:value="997237.72" table:style-name="ce20">
            <text:p>997237,7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11:203</text:p>
          </table:table-cell>
          <table:covered-table-cell/>
          <table:table-cell office:value-type="float" office:value="907388.95" table:style-name="ce20">
            <text:p>907388,9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100011:204</text:p>
          </table:table-cell>
          <table:covered-table-cell/>
          <table:table-cell office:value-type="float" office:value="1373647.27" table:style-name="ce20">
            <text:p>1373647,2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100011:205</text:p>
          </table:table-cell>
          <table:covered-table-cell/>
          <table:table-cell office:value-type="float" office:value="1437808.41" table:style-name="ce20">
            <text:p>1437808,4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100011:206</text:p>
          </table:table-cell>
          <table:covered-table-cell/>
          <table:table-cell office:value-type="float" office:value="1824796.18" table:style-name="ce20">
            <text:p>1824796,1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0100011:207</text:p>
          </table:table-cell>
          <table:covered-table-cell/>
          <table:table-cell office:value-type="float" office:value="904596.98" table:style-name="ce20">
            <text:p>904596,9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100011:208</text:p>
          </table:table-cell>
          <table:covered-table-cell/>
          <table:table-cell office:value-type="float" office:value="1437808.41" table:style-name="ce20">
            <text:p>1437808,4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100011:209</text:p>
          </table:table-cell>
          <table:covered-table-cell/>
          <table:table-cell office:value-type="float" office:value="901805.02" table:style-name="ce20">
            <text:p>901805,0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100011:210</text:p>
          </table:table-cell>
          <table:covered-table-cell/>
          <table:table-cell office:value-type="float" office:value="1295472.22" table:style-name="ce20">
            <text:p>1295472,2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0100011:211</text:p>
          </table:table-cell>
          <table:covered-table-cell/>
          <table:table-cell office:value-type="float" office:value="1503298.65" table:style-name="ce20">
            <text:p>1503298,6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100011:212</text:p>
          </table:table-cell>
          <table:covered-table-cell/>
          <table:table-cell office:value-type="float" office:value="970446.25" table:style-name="ce20">
            <text:p>970446,2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100011:213</text:p>
          </table:table-cell>
          <table:covered-table-cell/>
          <table:table-cell office:value-type="float" office:value="1479484.01" table:style-name="ce20">
            <text:p>1479484,0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100011:214</text:p>
          </table:table-cell>
          <table:covered-table-cell/>
          <table:table-cell office:value-type="float" office:value="1301056.1599999999" table:style-name="ce20">
            <text:p>1301056,1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100011:215</text:p>
          </table:table-cell>
          <table:covered-table-cell/>
          <table:table-cell office:value-type="float" office:value="1726560.82" table:style-name="ce20">
            <text:p>1726560,8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0100011:216</text:p>
          </table:table-cell>
          <table:covered-table-cell/>
          <table:table-cell office:value-type="float" office:value="1368063.34" table:style-name="ce20">
            <text:p>1368063,3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0100011:217</text:p>
          </table:table-cell>
          <table:covered-table-cell/>
          <table:table-cell office:value-type="float" office:value="1357434.02" table:style-name="ce20">
            <text:p>1357434,0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0100011:218</text:p>
          </table:table-cell>
          <table:covered-table-cell/>
          <table:table-cell office:value-type="float" office:value="976399.91" table:style-name="ce20">
            <text:p>976399,9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4:998</text:p>
          </table:table-cell>
          <table:covered-table-cell/>
          <table:table-cell office:value-type="float" office:value="4213447.63" table:style-name="ce20">
            <text:p>4213447,6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13:2049</text:p>
          </table:table-cell>
          <table:covered-table-cell/>
          <table:table-cell office:value-type="float" office:value="2721984.38" table:style-name="ce20">
            <text:p>2721984,3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42:994</text:p>
          </table:table-cell>
          <table:covered-table-cell/>
          <table:table-cell office:value-type="float" office:value="2267424.35" table:style-name="ce20">
            <text:p>2267424,3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1:3409</text:p>
          </table:table-cell>
          <table:covered-table-cell/>
          <table:table-cell office:value-type="float" office:value="2037282.09" table:style-name="ce20">
            <text:p>2037282,0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01:2005</text:p>
          </table:table-cell>
          <table:covered-table-cell/>
          <table:table-cell office:value-type="float" office:value="6372231.54" table:style-name="ce20">
            <text:p>6372231,5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05:534</text:p>
          </table:table-cell>
          <table:covered-table-cell/>
          <table:table-cell office:value-type="float" office:value="3676922.6" table:style-name="ce20">
            <text:p>3676922,6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301015:295</text:p>
          </table:table-cell>
          <table:covered-table-cell/>
          <table:table-cell office:value-type="float" office:value="3582069.3" table:style-name="ce20">
            <text:p>3582069,3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301019:1501</text:p>
          </table:table-cell>
          <table:covered-table-cell/>
          <table:table-cell office:value-type="float" office:value="2565648.4300000002" table:style-name="ce20">
            <text:p>2565648,4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301019:1502</text:p>
          </table:table-cell>
          <table:covered-table-cell/>
          <table:table-cell office:value-type="float" office:value="5223288.6900000004" table:style-name="ce20">
            <text:p>5223288,6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601009:270</text:p>
          </table:table-cell>
          <table:covered-table-cell/>
          <table:table-cell office:value-type="float" office:value="4767857.74" table:style-name="ce20">
            <text:p>4767857,7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3:3618</text:p>
          </table:table-cell>
          <table:covered-table-cell/>
          <table:table-cell office:value-type="float" office:value="2448250.9900000002" table:style-name="ce20">
            <text:p>2448250,9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3:3619</text:p>
          </table:table-cell>
          <table:covered-table-cell/>
          <table:table-cell office:value-type="float" office:value="2293576.88" table:style-name="ce20">
            <text:p>2293576,8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7042</text:p>
          </table:table-cell>
          <table:covered-table-cell/>
          <table:table-cell office:value-type="float" office:value="2440031.0499999998" table:style-name="ce20">
            <text:p>2440031,0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200035:162</text:p>
          </table:table-cell>
          <table:covered-table-cell/>
          <table:table-cell office:value-type="float" office:value="1035132.71" table:style-name="ce20">
            <text:p>1035132,7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200048:252</text:p>
          </table:table-cell>
          <table:covered-table-cell/>
          <table:table-cell office:value-type="float" office:value="1355100.13" table:style-name="ce20">
            <text:p>1355100,1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200048:302</text:p>
          </table:table-cell>
          <table:covered-table-cell/>
          <table:table-cell office:value-type="float" office:value="554229.29" table:style-name="ce20">
            <text:p>554229,2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5500001:310</text:p>
          </table:table-cell>
          <table:covered-table-cell/>
          <table:table-cell office:value-type="float" office:value="282748.76" table:style-name="ce20">
            <text:p>282748,7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100049:702</text:p>
          </table:table-cell>
          <table:covered-table-cell/>
          <table:table-cell office:value-type="float" office:value="4403840.38" table:style-name="ce20">
            <text:p>4403840,3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49:703</text:p>
          </table:table-cell>
          <table:covered-table-cell/>
          <table:table-cell office:value-type="float" office:value="4834863.8099999996" table:style-name="ce20">
            <text:p>4834863,8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100054:764</text:p>
          </table:table-cell>
          <table:covered-table-cell/>
          <table:table-cell office:value-type="float" office:value="3564687.58" table:style-name="ce20">
            <text:p>3564687,5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3300010:224</text:p>
          </table:table-cell>
          <table:covered-table-cell/>
          <table:table-cell office:value-type="float" office:value="942305.19" table:style-name="ce20">
            <text:p>942305,1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1900014:346</text:p>
          </table:table-cell>
          <table:covered-table-cell/>
          <table:table-cell office:value-type="float" office:value="239926.75" table:style-name="ce20">
            <text:p>239926,7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300015:36</text:p>
          </table:table-cell>
          <table:covered-table-cell/>
          <table:table-cell office:value-type="float" office:value="815098.94" table:style-name="ce20">
            <text:p>815098,9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700005:804</text:p>
          </table:table-cell>
          <table:covered-table-cell/>
          <table:table-cell office:value-type="float" office:value="85213.95" table:style-name="ce20">
            <text:p>85213,9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000002:302</text:p>
          </table:table-cell>
          <table:covered-table-cell/>
          <table:table-cell office:value-type="float" office:value="720427.1" table:style-name="ce20">
            <text:p>720427,1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5900010:331</text:p>
          </table:table-cell>
          <table:covered-table-cell/>
          <table:table-cell office:value-type="float" office:value="1339657.45" table:style-name="ce20">
            <text:p>1339657,4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19000:2071</text:p>
          </table:table-cell>
          <table:covered-table-cell/>
          <table:table-cell office:value-type="float" office:value="2115451.7000000002" table:style-name="ce20">
            <text:p>2115451,7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8000:1656</text:p>
          </table:table-cell>
          <table:covered-table-cell/>
          <table:table-cell office:value-type="float" office:value="359505.31" table:style-name="ce20">
            <text:p>359505,3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26000:663</text:p>
          </table:table-cell>
          <table:covered-table-cell/>
          <table:table-cell office:value-type="float" office:value="557781.16" table:style-name="ce20">
            <text:p>557781,1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3000:1859</text:p>
          </table:table-cell>
          <table:covered-table-cell/>
          <table:table-cell office:value-type="float" office:value="909455.39" table:style-name="ce20">
            <text:p>909455,3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1:1159</text:p>
          </table:table-cell>
          <table:covered-table-cell/>
          <table:table-cell office:value-type="float" office:value="1551517.18" table:style-name="ce20">
            <text:p>1551517,1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1475</text:p>
          </table:table-cell>
          <table:covered-table-cell/>
          <table:table-cell office:value-type="float" office:value="2038464.49" table:style-name="ce20">
            <text:p>2038464,4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1513</text:p>
          </table:table-cell>
          <table:covered-table-cell/>
          <table:table-cell office:value-type="float" office:value="2034163.93" table:style-name="ce20">
            <text:p>2034163,9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1514</text:p>
          </table:table-cell>
          <table:covered-table-cell/>
          <table:table-cell office:value-type="float" office:value="4572846.9000000004" table:style-name="ce20">
            <text:p>4572846,9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1515</text:p>
          </table:table-cell>
          <table:covered-table-cell/>
          <table:table-cell office:value-type="float" office:value="4971356.93" table:style-name="ce20">
            <text:p>4971356,9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1516</text:p>
          </table:table-cell>
          <table:covered-table-cell/>
          <table:table-cell office:value-type="float" office:value="3526479.79" table:style-name="ce20">
            <text:p>3526479,7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5:10016</text:p>
          </table:table-cell>
          <table:covered-table-cell/>
          <table:table-cell office:value-type="float" office:value="975008.42" table:style-name="ce20">
            <text:p>975008,4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10017</text:p>
          </table:table-cell>
          <table:covered-table-cell/>
          <table:table-cell office:value-type="float" office:value="4160909.2" table:style-name="ce20">
            <text:p>4160909,2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3273</text:p>
          </table:table-cell>
          <table:covered-table-cell/>
          <table:table-cell office:value-type="float" office:value="2572290" table:style-name="ce20">
            <text:p>257229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3274</text:p>
          </table:table-cell>
          <table:covered-table-cell/>
          <table:table-cell office:value-type="float" office:value="7367668.7199999997" table:style-name="ce20">
            <text:p>7367668,7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3275</text:p>
          </table:table-cell>
          <table:covered-table-cell/>
          <table:table-cell office:value-type="float" office:value="6063733.6600000001" table:style-name="ce20">
            <text:p>6063733,6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3276</text:p>
          </table:table-cell>
          <table:covered-table-cell/>
          <table:table-cell office:value-type="float" office:value="9902936.6699999999" table:style-name="ce20">
            <text:p>9902936,6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51000:2301</text:p>
          </table:table-cell>
          <table:covered-table-cell/>
          <table:table-cell office:value-type="float" office:value="3429605.34" table:style-name="ce20">
            <text:p>3429605,3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68000:1238</text:p>
          </table:table-cell>
          <table:covered-table-cell/>
          <table:table-cell office:value-type="float" office:value="1898628.86" table:style-name="ce20">
            <text:p>1898628,8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69000:141</text:p>
          </table:table-cell>
          <table:covered-table-cell/>
          <table:table-cell office:value-type="float" office:value="861653.91" table:style-name="ce20">
            <text:p>861653,9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72000:1001</text:p>
          </table:table-cell>
          <table:covered-table-cell/>
          <table:table-cell office:value-type="float" office:value="1440876.25" table:style-name="ce20">
            <text:p>1440876,2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76000:732</text:p>
          </table:table-cell>
          <table:covered-table-cell/>
          <table:table-cell office:value-type="float" office:value="985960.56" table:style-name="ce20">
            <text:p>985960,5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6:2800013:176</text:p>
          </table:table-cell>
          <table:covered-table-cell/>
          <table:table-cell office:value-type="float" office:value="204761.7" table:style-name="ce20">
            <text:p>204761,7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500020:130</text:p>
          </table:table-cell>
          <table:covered-table-cell/>
          <table:table-cell office:value-type="float" office:value="2145069.33" table:style-name="ce20">
            <text:p>2145069,3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600004:283</text:p>
          </table:table-cell>
          <table:covered-table-cell/>
          <table:table-cell office:value-type="float" office:value="1670385.1" table:style-name="ce20">
            <text:p>1670385,1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6:3366</text:p>
          </table:table-cell>
          <table:covered-table-cell/>
          <table:table-cell office:value-type="float" office:value="3555098.61" table:style-name="ce20">
            <text:p>3555098,6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4100008:493</text:p>
          </table:table-cell>
          <table:covered-table-cell/>
          <table:table-cell office:value-type="float" office:value="1459957.69" table:style-name="ce20">
            <text:p>1459957,6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1500009:139</text:p>
          </table:table-cell>
          <table:covered-table-cell/>
          <table:table-cell office:value-type="float" office:value="298610.84000000003" table:style-name="ce20">
            <text:p>298610,8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3900007:70</text:p>
          </table:table-cell>
          <table:covered-table-cell/>
          <table:table-cell office:value-type="float" office:value="3166429.98" table:style-name="ce20">
            <text:p>3166429,9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009:265</text:p>
          </table:table-cell>
          <table:covered-table-cell/>
          <table:table-cell office:value-type="float" office:value="1996091.16" table:style-name="ce20">
            <text:p>1996091,1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503:4121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10992</text:p>
          </table:table-cell>
          <table:covered-table-cell/>
          <table:table-cell office:value-type="float" office:value="5268874.57" table:style-name="ce20">
            <text:p>5268874,5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28518</text:p>
          </table:table-cell>
          <table:covered-table-cell/>
          <table:table-cell office:value-type="float" office:value="5592701.0700000003" table:style-name="ce20">
            <text:p>5592701,0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28531</text:p>
          </table:table-cell>
          <table:covered-table-cell/>
          <table:table-cell office:value-type="float" office:value="5151185.5199999996" table:style-name="ce20">
            <text:p>5151185,5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28539</text:p>
          </table:table-cell>
          <table:covered-table-cell/>
          <table:table-cell office:value-type="float" office:value="2887362.9" table:style-name="ce20">
            <text:p>2887362,9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28541</text:p>
          </table:table-cell>
          <table:covered-table-cell/>
          <table:table-cell office:value-type="float" office:value="2819743.16" table:style-name="ce20">
            <text:p>2819743,1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28850</text:p>
          </table:table-cell>
          <table:covered-table-cell/>
          <table:table-cell office:value-type="float" office:value="1290889.31" table:style-name="ce20">
            <text:p>1290889,3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29305</text:p>
          </table:table-cell>
          <table:covered-table-cell/>
          <table:table-cell office:value-type="float" office:value="2372736.92" table:style-name="ce20">
            <text:p>2372736,9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29307</text:p>
          </table:table-cell>
          <table:covered-table-cell/>
          <table:table-cell office:value-type="float" office:value="3665040.7" table:style-name="ce20">
            <text:p>3665040,7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29309</text:p>
          </table:table-cell>
          <table:covered-table-cell/>
          <table:table-cell office:value-type="float" office:value="3363804.48" table:style-name="ce20">
            <text:p>3363804,4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29325</text:p>
          </table:table-cell>
          <table:covered-table-cell/>
          <table:table-cell office:value-type="float" office:value="2240667.2599999998" table:style-name="ce20">
            <text:p>2240667,2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29421</text:p>
          </table:table-cell>
          <table:covered-table-cell/>
          <table:table-cell office:value-type="float" office:value="3806258.94" table:style-name="ce20">
            <text:p>3806258,9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29453</text:p>
          </table:table-cell>
          <table:covered-table-cell/>
          <table:table-cell office:value-type="float" office:value="4151226.24" table:style-name="ce20">
            <text:p>4151226,2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29458</text:p>
          </table:table-cell>
          <table:covered-table-cell/>
          <table:table-cell office:value-type="float" office:value="3723379.51" table:style-name="ce20">
            <text:p>3723379,5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29467</text:p>
          </table:table-cell>
          <table:covered-table-cell/>
          <table:table-cell office:value-type="float" office:value="3950426.74" table:style-name="ce20">
            <text:p>3950426,7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29663</text:p>
          </table:table-cell>
          <table:covered-table-cell/>
          <table:table-cell office:value-type="float" office:value="2044079.08" table:style-name="ce20">
            <text:p>2044079,0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29793</text:p>
          </table:table-cell>
          <table:covered-table-cell/>
          <table:table-cell office:value-type="float" office:value="3889597.56" table:style-name="ce20">
            <text:p>3889597,5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000000:29850</text:p>
          </table:table-cell>
          <table:covered-table-cell/>
          <table:table-cell office:value-type="float" office:value="2714231.08" table:style-name="ce20">
            <text:p>2714231,0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000000:29857</text:p>
          </table:table-cell>
          <table:covered-table-cell/>
          <table:table-cell office:value-type="float" office:value="2060813.57" table:style-name="ce20">
            <text:p>2060813,5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000000:29858</text:p>
          </table:table-cell>
          <table:covered-table-cell/>
          <table:table-cell office:value-type="float" office:value="2237546.4" table:style-name="ce20">
            <text:p>2237546,4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000000:29894</text:p>
          </table:table-cell>
          <table:covered-table-cell/>
          <table:table-cell office:value-type="float" office:value="3140993.96" table:style-name="ce20">
            <text:p>3140993,9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000000:29898</text:p>
          </table:table-cell>
          <table:covered-table-cell/>
          <table:table-cell office:value-type="float" office:value="2150934.59" table:style-name="ce20">
            <text:p>2150934,5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29913</text:p>
          </table:table-cell>
          <table:covered-table-cell/>
          <table:table-cell office:value-type="float" office:value="3752619.24" table:style-name="ce20">
            <text:p>3752619,2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000000:29914</text:p>
          </table:table-cell>
          <table:covered-table-cell/>
          <table:table-cell office:value-type="float" office:value="3031938.03" table:style-name="ce20">
            <text:p>3031938,0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000000:29980</text:p>
          </table:table-cell>
          <table:covered-table-cell/>
          <table:table-cell office:value-type="float" office:value="1833621.53" table:style-name="ce20">
            <text:p>1833621,5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30018</text:p>
          </table:table-cell>
          <table:covered-table-cell/>
          <table:table-cell office:value-type="float" office:value="2510604.12" table:style-name="ce20">
            <text:p>2510604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30019</text:p>
          </table:table-cell>
          <table:covered-table-cell/>
          <table:table-cell office:value-type="float" office:value="3315144.11" table:style-name="ce20">
            <text:p>3315144,1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30020</text:p>
          </table:table-cell>
          <table:covered-table-cell/>
          <table:table-cell office:value-type="float" office:value="2544439.75" table:style-name="ce20">
            <text:p>2544439,7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30021</text:p>
          </table:table-cell>
          <table:covered-table-cell/>
          <table:table-cell office:value-type="float" office:value="3974961.15" table:style-name="ce20">
            <text:p>3974961,1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30028</text:p>
          </table:table-cell>
          <table:covered-table-cell/>
          <table:table-cell office:value-type="float" office:value="2497069.86" table:style-name="ce20">
            <text:p>2497069,8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30029</text:p>
          </table:table-cell>
          <table:covered-table-cell/>
          <table:table-cell office:value-type="float" office:value="3496887.98" table:style-name="ce20">
            <text:p>3496887,9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000000:30032</text:p>
          </table:table-cell>
          <table:covered-table-cell/>
          <table:table-cell office:value-type="float" office:value="4147260.57" table:style-name="ce20">
            <text:p>4147260,5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000000:30035</text:p>
          </table:table-cell>
          <table:covered-table-cell/>
          <table:table-cell office:value-type="float" office:value="6215095.21" table:style-name="ce20">
            <text:p>6215095,2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000000:30037</text:p>
          </table:table-cell>
          <table:covered-table-cell/>
          <table:table-cell office:value-type="float" office:value="4277882.95" table:style-name="ce20">
            <text:p>4277882,9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000000:30039</text:p>
          </table:table-cell>
          <table:covered-table-cell/>
          <table:table-cell office:value-type="float" office:value="2530905.5" table:style-name="ce20">
            <text:p>2530905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000000:30042</text:p>
          </table:table-cell>
          <table:covered-table-cell/>
          <table:table-cell office:value-type="float" office:value="2524138.37" table:style-name="ce20">
            <text:p>2524138,3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000000:30043</text:p>
          </table:table-cell>
          <table:covered-table-cell/>
          <table:table-cell office:value-type="float" office:value="3503536.05" table:style-name="ce20">
            <text:p>3503536,0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000000:30046</text:p>
          </table:table-cell>
          <table:covered-table-cell/>
          <table:table-cell office:value-type="float" office:value="2537672.63" table:style-name="ce20">
            <text:p>2537672,6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30056</text:p>
          </table:table-cell>
          <table:covered-table-cell/>
          <table:table-cell office:value-type="float" office:value="4283965.63" table:style-name="ce20">
            <text:p>4283965,6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000000:30062</text:p>
          </table:table-cell>
          <table:covered-table-cell/>
          <table:table-cell office:value-type="float" office:value="3272255.21" table:style-name="ce20">
            <text:p>3272255,2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000000:30085</text:p>
          </table:table-cell>
          <table:covered-table-cell/>
          <table:table-cell office:value-type="float" office:value="2316927.11" table:style-name="ce20">
            <text:p>2316927,1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000000:30087</text:p>
          </table:table-cell>
          <table:covered-table-cell/>
          <table:table-cell office:value-type="float" office:value="2345268.7200000002" table:style-name="ce20">
            <text:p>2345268,7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000000:30122</text:p>
          </table:table-cell>
          <table:covered-table-cell/>
          <table:table-cell office:value-type="float" office:value="3292370.44" table:style-name="ce20">
            <text:p>3292370,4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000000:30151</text:p>
          </table:table-cell>
          <table:covered-table-cell/>
          <table:table-cell office:value-type="float" office:value="3133510.38" table:style-name="ce20">
            <text:p>3133510,3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000000:30152</text:p>
          </table:table-cell>
          <table:covered-table-cell/>
          <table:table-cell office:value-type="float" office:value="4829389.9800000004" table:style-name="ce20">
            <text:p>4829389,9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000000:30153</text:p>
          </table:table-cell>
          <table:covered-table-cell/>
          <table:table-cell office:value-type="float" office:value="3286240.47" table:style-name="ce20">
            <text:p>3286240,4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000000:30208</text:p>
          </table:table-cell>
          <table:covered-table-cell/>
          <table:table-cell office:value-type="float" office:value="4380541.2" table:style-name="ce20">
            <text:p>4380541,2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000000:30212</text:p>
          </table:table-cell>
          <table:covered-table-cell/>
          <table:table-cell office:value-type="float" office:value="1962759.89" table:style-name="ce20">
            <text:p>1962759,8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30227</text:p>
          </table:table-cell>
          <table:covered-table-cell/>
          <table:table-cell office:value-type="float" office:value="4067101.68" table:style-name="ce20">
            <text:p>4067101,6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000000:30475</text:p>
          </table:table-cell>
          <table:covered-table-cell/>
          <table:table-cell office:value-type="float" office:value="3532036.87" table:style-name="ce20">
            <text:p>3532036,8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30477</text:p>
          </table:table-cell>
          <table:covered-table-cell/>
          <table:table-cell office:value-type="float" office:value="3149287.63" table:style-name="ce20">
            <text:p>3149287,6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2003:11909</text:p>
          </table:table-cell>
          <table:covered-table-cell/>
          <table:table-cell office:value-type="float" office:value="4558747.5999999996" table:style-name="ce20">
            <text:p>4558747,6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2003:11910</text:p>
          </table:table-cell>
          <table:covered-table-cell/>
          <table:table-cell office:value-type="float" office:value="5449482.0700000003" table:style-name="ce20">
            <text:p>5449482,0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2003:11911</text:p>
          </table:table-cell>
          <table:covered-table-cell/>
          <table:table-cell office:value-type="float" office:value="4732963.92" table:style-name="ce20">
            <text:p>4732963,9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2003:11912</text:p>
          </table:table-cell>
          <table:covered-table-cell/>
          <table:table-cell office:value-type="float" office:value="3752917.75" table:style-name="ce20">
            <text:p>3752917,7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03:11913</text:p>
          </table:table-cell>
          <table:covered-table-cell/>
          <table:table-cell office:value-type="float" office:value="2565237.38" table:style-name="ce20">
            <text:p>2565237,3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03:11914</text:p>
          </table:table-cell>
          <table:covered-table-cell/>
          <table:table-cell office:value-type="float" office:value="3752917.75" table:style-name="ce20">
            <text:p>3752917,7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2003:11915</text:p>
          </table:table-cell>
          <table:covered-table-cell/>
          <table:table-cell office:value-type="float" office:value="5462629.1900000004" table:style-name="ce20">
            <text:p>5462629,1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2003:11916</text:p>
          </table:table-cell>
          <table:covered-table-cell/>
          <table:table-cell office:value-type="float" office:value="4719816.8" table:style-name="ce20">
            <text:p>4719816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2003:11917</text:p>
          </table:table-cell>
          <table:covered-table-cell/>
          <table:table-cell office:value-type="float" office:value="3752917.75" table:style-name="ce20">
            <text:p>3752917,7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2003:11918</text:p>
          </table:table-cell>
          <table:covered-table-cell/>
          <table:table-cell office:value-type="float" office:value="2551371.23" table:style-name="ce20">
            <text:p>2551371,2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2003:11919</text:p>
          </table:table-cell>
          <table:covered-table-cell/>
          <table:table-cell office:value-type="float" office:value="3677995.62" table:style-name="ce20">
            <text:p>3677995,6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2003:11920</text:p>
          </table:table-cell>
          <table:covered-table-cell/>
          <table:table-cell office:value-type="float" office:value="507692.06" table:style-name="ce20">
            <text:p>507692,0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2003:11921</text:p>
          </table:table-cell>
          <table:covered-table-cell/>
          <table:table-cell office:value-type="float" office:value="5469202.75" table:style-name="ce20">
            <text:p>5469202,7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2003:11922</text:p>
          </table:table-cell>
          <table:covered-table-cell/>
          <table:table-cell office:value-type="float" office:value="4726390.3600000003" table:style-name="ce20">
            <text:p>4726390,3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2003:11923</text:p>
          </table:table-cell>
          <table:covered-table-cell/>
          <table:table-cell office:value-type="float" office:value="3718862.24" table:style-name="ce20">
            <text:p>3718862,2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2003:11924</text:p>
          </table:table-cell>
          <table:covered-table-cell/>
          <table:table-cell office:value-type="float" office:value="2558304.31" table:style-name="ce20">
            <text:p>2558304,3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2003:11925</text:p>
          </table:table-cell>
          <table:covered-table-cell/>
          <table:table-cell office:value-type="float" office:value="3712051.14" table:style-name="ce20">
            <text:p>3712051,1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2003:11926</text:p>
          </table:table-cell>
          <table:covered-table-cell/>
          <table:table-cell office:value-type="float" office:value="5469202.75" table:style-name="ce20">
            <text:p>5469202,7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2003:11927</text:p>
          </table:table-cell>
          <table:covered-table-cell/>
          <table:table-cell office:value-type="float" office:value="4726390.3600000003" table:style-name="ce20">
            <text:p>4726390,3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2003:11928</text:p>
          </table:table-cell>
          <table:covered-table-cell/>
          <table:table-cell office:value-type="float" office:value="3746106.65" table:style-name="ce20">
            <text:p>3746106,6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2003:11929</text:p>
          </table:table-cell>
          <table:covered-table-cell/>
          <table:table-cell office:value-type="float" office:value="2558304.31" table:style-name="ce20">
            <text:p>2558304,3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2003:11930</text:p>
          </table:table-cell>
          <table:covered-table-cell/>
          <table:table-cell office:value-type="float" office:value="3712051.14" table:style-name="ce20">
            <text:p>3712051,1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2003:11931</text:p>
          </table:table-cell>
          <table:covered-table-cell/>
          <table:table-cell office:value-type="float" office:value="2467562.41" table:style-name="ce20">
            <text:p>2467562,4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2003:11932</text:p>
          </table:table-cell>
          <table:covered-table-cell/>
          <table:table-cell office:value-type="float" office:value="5449482.0700000003" table:style-name="ce20">
            <text:p>5449482,0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2003:11933</text:p>
          </table:table-cell>
          <table:covered-table-cell/>
          <table:table-cell office:value-type="float" office:value="4700096.12" table:style-name="ce20">
            <text:p>4700096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2003:11934</text:p>
          </table:table-cell>
          <table:covered-table-cell/>
          <table:table-cell office:value-type="float" office:value="3752917.75" table:style-name="ce20">
            <text:p>3752917,7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2003:11935</text:p>
          </table:table-cell>
          <table:covered-table-cell/>
          <table:table-cell office:value-type="float" office:value="2558304.31" table:style-name="ce20">
            <text:p>2558304,3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2003:11936</text:p>
          </table:table-cell>
          <table:covered-table-cell/>
          <table:table-cell office:value-type="float" office:value="3712051.14" table:style-name="ce20">
            <text:p>3712051,1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2003:11937</text:p>
          </table:table-cell>
          <table:covered-table-cell/>
          <table:table-cell office:value-type="float" office:value="5449482.0700000003" table:style-name="ce20">
            <text:p>5449482,0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2003:11938</text:p>
          </table:table-cell>
          <table:covered-table-cell/>
          <table:table-cell office:value-type="float" office:value="4732963.92" table:style-name="ce20">
            <text:p>4732963,9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2003:11939</text:p>
          </table:table-cell>
          <table:covered-table-cell/>
          <table:table-cell office:value-type="float" office:value="3746106.65" table:style-name="ce20">
            <text:p>3746106,6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2003:11940</text:p>
          </table:table-cell>
          <table:covered-table-cell/>
          <table:table-cell office:value-type="float" office:value="2558304.31" table:style-name="ce20">
            <text:p>2558304,3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2003:11941</text:p>
          </table:table-cell>
          <table:covered-table-cell/>
          <table:table-cell office:value-type="float" office:value="3712051.14" table:style-name="ce20">
            <text:p>3712051,1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2003:11942</text:p>
          </table:table-cell>
          <table:covered-table-cell/>
          <table:table-cell office:value-type="float" office:value="3613233.8" table:style-name="ce20">
            <text:p>3613233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2003:11943</text:p>
          </table:table-cell>
          <table:covered-table-cell/>
          <table:table-cell office:value-type="float" office:value="5436334.9500000002" table:style-name="ce20">
            <text:p>5436334,9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2003:11944</text:p>
          </table:table-cell>
          <table:covered-table-cell/>
          <table:table-cell office:value-type="float" office:value="4667228.3099999996" table:style-name="ce20">
            <text:p>4667228,3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2003:11945</text:p>
          </table:table-cell>
          <table:covered-table-cell/>
          <table:table-cell office:value-type="float" office:value="3780162.17" table:style-name="ce20">
            <text:p>3780162,1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2003:11946</text:p>
          </table:table-cell>
          <table:covered-table-cell/>
          <table:table-cell office:value-type="float" office:value="2523638.94" table:style-name="ce20">
            <text:p>2523638,9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2003:11947</text:p>
          </table:table-cell>
          <table:covered-table-cell/>
          <table:table-cell office:value-type="float" office:value="3677995.62" table:style-name="ce20">
            <text:p>3677995,6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2003:11948</text:p>
          </table:table-cell>
          <table:covered-table-cell/>
          <table:table-cell office:value-type="float" office:value="5423187.8300000001" table:style-name="ce20">
            <text:p>5423187,8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2003:11949</text:p>
          </table:table-cell>
          <table:covered-table-cell/>
          <table:table-cell office:value-type="float" office:value="4693522.55" table:style-name="ce20">
            <text:p>4693522,5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2003:11950</text:p>
          </table:table-cell>
          <table:covered-table-cell/>
          <table:table-cell office:value-type="float" office:value="3746106.65" table:style-name="ce20">
            <text:p>3746106,6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2003:11951</text:p>
          </table:table-cell>
          <table:covered-table-cell/>
          <table:table-cell office:value-type="float" office:value="2530572.0099999998" table:style-name="ce20">
            <text:p>2530572,0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2003:11952</text:p>
          </table:table-cell>
          <table:covered-table-cell/>
          <table:table-cell office:value-type="float" office:value="3677995.62" table:style-name="ce20">
            <text:p>3677995,6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2003:11953</text:p>
          </table:table-cell>
          <table:covered-table-cell/>
          <table:table-cell office:value-type="float" office:value="5262532" table:style-name="ce20">
            <text:p>5262532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2003:11954</text:p>
          </table:table-cell>
          <table:covered-table-cell/>
          <table:table-cell office:value-type="float" office:value="5403467.1399999997" table:style-name="ce20">
            <text:p>5403467,1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2003:11955</text:p>
          </table:table-cell>
          <table:covered-table-cell/>
          <table:table-cell office:value-type="float" office:value="4726390.3600000003" table:style-name="ce20">
            <text:p>4726390,3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2003:11956</text:p>
          </table:table-cell>
          <table:covered-table-cell/>
          <table:table-cell office:value-type="float" office:value="3739295.55" table:style-name="ce20">
            <text:p>3739295,5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2003:11957</text:p>
          </table:table-cell>
          <table:covered-table-cell/>
          <table:table-cell office:value-type="float" office:value="2530572.0099999998" table:style-name="ce20">
            <text:p>2530572,0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2003:11958</text:p>
          </table:table-cell>
          <table:covered-table-cell/>
          <table:table-cell office:value-type="float" office:value="3677995.62" table:style-name="ce20">
            <text:p>3677995,6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2003:11959</text:p>
          </table:table-cell>
          <table:covered-table-cell/>
          <table:table-cell office:value-type="float" office:value="5416614.2599999998" table:style-name="ce20">
            <text:p>5416614,2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2003:11960</text:p>
          </table:table-cell>
          <table:covered-table-cell/>
          <table:table-cell office:value-type="float" office:value="4680375.43" table:style-name="ce20">
            <text:p>4680375,4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2003:11961</text:p>
          </table:table-cell>
          <table:covered-table-cell/>
          <table:table-cell office:value-type="float" office:value="3759728.86" table:style-name="ce20">
            <text:p>3759728,8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2003:11962</text:p>
          </table:table-cell>
          <table:covered-table-cell/>
          <table:table-cell office:value-type="float" office:value="2544438.16" table:style-name="ce20">
            <text:p>2544438,1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2003:11963</text:p>
          </table:table-cell>
          <table:covered-table-cell/>
          <table:table-cell office:value-type="float" office:value="3677995.62" table:style-name="ce20">
            <text:p>3677995,6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2003:11964</text:p>
          </table:table-cell>
          <table:covered-table-cell/>
          <table:table-cell office:value-type="float" office:value="4726390.3600000003" table:style-name="ce20">
            <text:p>4726390,3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2003:11965</text:p>
          </table:table-cell>
          <table:covered-table-cell/>
          <table:table-cell office:value-type="float" office:value="5429761.3899999997" table:style-name="ce20">
            <text:p>5429761,3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2003:11966</text:p>
          </table:table-cell>
          <table:covered-table-cell/>
          <table:table-cell office:value-type="float" office:value="4700096.12" table:style-name="ce20">
            <text:p>4700096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2003:11967</text:p>
          </table:table-cell>
          <table:covered-table-cell/>
          <table:table-cell office:value-type="float" office:value="3766539.96" table:style-name="ce20">
            <text:p>3766539,9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2003:11968</text:p>
          </table:table-cell>
          <table:covered-table-cell/>
          <table:table-cell office:value-type="float" office:value="2530572.0099999998" table:style-name="ce20">
            <text:p>2530572,0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2003:11969</text:p>
          </table:table-cell>
          <table:covered-table-cell/>
          <table:table-cell office:value-type="float" office:value="3684806.72" table:style-name="ce20">
            <text:p>3684806,7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2003:11970</text:p>
          </table:table-cell>
          <table:covered-table-cell/>
          <table:table-cell office:value-type="float" office:value="5416614.2599999998" table:style-name="ce20">
            <text:p>5416614,2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2003:11971</text:p>
          </table:table-cell>
          <table:covered-table-cell/>
          <table:table-cell office:value-type="float" office:value="4700096.12" table:style-name="ce20">
            <text:p>4700096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2003:11972</text:p>
          </table:table-cell>
          <table:covered-table-cell/>
          <table:table-cell office:value-type="float" office:value="3766539.96" table:style-name="ce20">
            <text:p>3766539,9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2003:11973</text:p>
          </table:table-cell>
          <table:covered-table-cell/>
          <table:table-cell office:value-type="float" office:value="2537505.08" table:style-name="ce20">
            <text:p>2537505,0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2003:11974</text:p>
          </table:table-cell>
          <table:covered-table-cell/>
          <table:table-cell office:value-type="float" office:value="3671184.52" table:style-name="ce20">
            <text:p>3671184,5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2003:11975</text:p>
          </table:table-cell>
          <table:covered-table-cell/>
          <table:table-cell office:value-type="float" office:value="3752917.75" table:style-name="ce20">
            <text:p>3752917,7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2003:11976</text:p>
          </table:table-cell>
          <table:covered-table-cell/>
          <table:table-cell office:value-type="float" office:value="5410040.7000000002" table:style-name="ce20">
            <text:p>5410040,7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2003:11977</text:p>
          </table:table-cell>
          <table:covered-table-cell/>
          <table:table-cell office:value-type="float" office:value="4673801.87" table:style-name="ce20">
            <text:p>4673801,8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2003:11978</text:p>
          </table:table-cell>
          <table:covered-table-cell/>
          <table:table-cell office:value-type="float" office:value="3746106.65" table:style-name="ce20">
            <text:p>3746106,6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2003:11979</text:p>
          </table:table-cell>
          <table:covered-table-cell/>
          <table:table-cell office:value-type="float" office:value="2544438.16" table:style-name="ce20">
            <text:p>2544438,1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2003:11980</text:p>
          </table:table-cell>
          <table:covered-table-cell/>
          <table:table-cell office:value-type="float" office:value="3691617.83" table:style-name="ce20">
            <text:p>3691617,8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2003:11981</text:p>
          </table:table-cell>
          <table:covered-table-cell/>
          <table:table-cell office:value-type="float" office:value="5423187.8300000001" table:style-name="ce20">
            <text:p>5423187,8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2003:11982</text:p>
          </table:table-cell>
          <table:covered-table-cell/>
          <table:table-cell office:value-type="float" office:value="4700096.12" table:style-name="ce20">
            <text:p>4700096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2003:11983</text:p>
          </table:table-cell>
          <table:covered-table-cell/>
          <table:table-cell office:value-type="float" office:value="3718862.24" table:style-name="ce20">
            <text:p>3718862,2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2003:11984</text:p>
          </table:table-cell>
          <table:covered-table-cell/>
          <table:table-cell office:value-type="float" office:value="2523638.94" table:style-name="ce20">
            <text:p>2523638,9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2003:11985</text:p>
          </table:table-cell>
          <table:covered-table-cell/>
          <table:table-cell office:value-type="float" office:value="3684806.72" table:style-name="ce20">
            <text:p>3684806,7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2003:11986</text:p>
          </table:table-cell>
          <table:covered-table-cell/>
          <table:table-cell office:value-type="float" office:value="2586036.6" table:style-name="ce20">
            <text:p>2586036,6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2003:11987</text:p>
          </table:table-cell>
          <table:covered-table-cell/>
          <table:table-cell office:value-type="float" office:value="5429761.3899999997" table:style-name="ce20">
            <text:p>5429761,3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2003:11988</text:p>
          </table:table-cell>
          <table:covered-table-cell/>
          <table:table-cell office:value-type="float" office:value="4700096.12" table:style-name="ce20">
            <text:p>4700096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2003:11989</text:p>
          </table:table-cell>
          <table:covered-table-cell/>
          <table:table-cell office:value-type="float" office:value="3746106.65" table:style-name="ce20">
            <text:p>3746106,6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2003:11990</text:p>
          </table:table-cell>
          <table:covered-table-cell/>
          <table:table-cell office:value-type="float" office:value="2544438.16" table:style-name="ce20">
            <text:p>2544438,1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2003:11991</text:p>
          </table:table-cell>
          <table:covered-table-cell/>
          <table:table-cell office:value-type="float" office:value="3698428.93" table:style-name="ce20">
            <text:p>3698428,9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2003:11992</text:p>
          </table:table-cell>
          <table:covered-table-cell/>
          <table:table-cell office:value-type="float" office:value="5410040.7000000002" table:style-name="ce20">
            <text:p>5410040,7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2003:11993</text:p>
          </table:table-cell>
          <table:covered-table-cell/>
          <table:table-cell office:value-type="float" office:value="4693522.55" table:style-name="ce20">
            <text:p>4693522,5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2003:11994</text:p>
          </table:table-cell>
          <table:covered-table-cell/>
          <table:table-cell office:value-type="float" office:value="3766539.96" table:style-name="ce20">
            <text:p>3766539,9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2003:11995</text:p>
          </table:table-cell>
          <table:covered-table-cell/>
          <table:table-cell office:value-type="float" office:value="2530572.0099999998" table:style-name="ce20">
            <text:p>2530572,0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2003:11996</text:p>
          </table:table-cell>
          <table:covered-table-cell/>
          <table:table-cell office:value-type="float" office:value="3664373.41" table:style-name="ce20">
            <text:p>3664373,4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2003:11997</text:p>
          </table:table-cell>
          <table:covered-table-cell/>
          <table:table-cell office:value-type="float" office:value="3718862.24" table:style-name="ce20">
            <text:p>3718862,2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2003:11998</text:p>
          </table:table-cell>
          <table:covered-table-cell/>
          <table:table-cell office:value-type="float" office:value="5383746.46" table:style-name="ce20">
            <text:p>5383746,4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06:6015</text:p>
          </table:table-cell>
          <table:covered-table-cell/>
          <table:table-cell office:value-type="float" office:value="240813.17" table:style-name="ce20">
            <text:p>240813,1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12:1803</text:p>
          </table:table-cell>
          <table:covered-table-cell/>
          <table:table-cell office:value-type="float" office:value="244146.5" table:style-name="ce20">
            <text:p>244146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6030:2100</text:p>
          </table:table-cell>
          <table:covered-table-cell/>
          <table:table-cell office:value-type="float" office:value="159970.5" table:style-name="ce20">
            <text:p>159970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6030:2101</text:p>
          </table:table-cell>
          <table:covered-table-cell/>
          <table:table-cell office:value-type="float" office:value="171917.38" table:style-name="ce20">
            <text:p>171917,3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7086:48</text:p>
          </table:table-cell>
          <table:covered-table-cell/>
          <table:table-cell office:value-type="float" office:value="2223972.9700000002" table:style-name="ce20">
            <text:p>2223972,9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1060:231</text:p>
          </table:table-cell>
          <table:covered-table-cell/>
          <table:table-cell office:value-type="float" office:value="4711421.12" table:style-name="ce20">
            <text:p>4711421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5007:191</text:p>
          </table:table-cell>
          <table:covered-table-cell/>
          <table:table-cell office:value-type="float" office:value="3882779.61" table:style-name="ce20">
            <text:p>3882779,6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8067:329</text:p>
          </table:table-cell>
          <table:covered-table-cell/>
          <table:table-cell office:value-type="float" office:value="991108.93" table:style-name="ce20">
            <text:p>991108,9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10019:3815</text:p>
          </table:table-cell>
          <table:covered-table-cell/>
          <table:table-cell office:value-type="float" office:value="166963323.25999999" table:style-name="ce20">
            <text:p>166963323,2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4014:1733</text:p>
          </table:table-cell>
          <table:covered-table-cell/>
          <table:table-cell office:value-type="float" office:value="3865768.44" table:style-name="ce20">
            <text:p>3865768,4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4032:2069</text:p>
          </table:table-cell>
          <table:covered-table-cell/>
          <table:table-cell office:value-type="float" office:value="10584204.039999999" table:style-name="ce20">
            <text:p>10584204,0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5037:183</text:p>
          </table:table-cell>
          <table:covered-table-cell/>
          <table:table-cell office:value-type="float" office:value="3509535.08" table:style-name="ce20">
            <text:p>3509535,0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12032:51</text:p>
          </table:table-cell>
          <table:covered-table-cell/>
          <table:table-cell office:value-type="float" office:value="1678730.05" table:style-name="ce20">
            <text:p>1678730,0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401031:290</text:p>
          </table:table-cell>
          <table:covered-table-cell/>
          <table:table-cell office:value-type="float" office:value="72865525.980000004" table:style-name="ce20">
            <text:p>72865525,9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401031:49</text:p>
          </table:table-cell>
          <table:covered-table-cell/>
          <table:table-cell office:value-type="float" office:value="84575981.409999996" table:style-name="ce20">
            <text:p>84575981,4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402010:556</text:p>
          </table:table-cell>
          <table:covered-table-cell/>
          <table:table-cell office:value-type="float" office:value="13505258.32" table:style-name="ce20">
            <text:p>13505258,3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402012:2244</text:p>
          </table:table-cell>
          <table:covered-table-cell/>
          <table:table-cell office:value-type="float" office:value="2072822.93" table:style-name="ce20">
            <text:p>2072822,9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404058:451</text:p>
          </table:table-cell>
          <table:covered-table-cell/>
          <table:table-cell office:value-type="float" office:value="2873878.97" table:style-name="ce20">
            <text:p>2873878,9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5018:77</text:p>
          </table:table-cell>
          <table:covered-table-cell/>
          <table:table-cell office:value-type="float" office:value="467311516.06" table:style-name="ce20">
            <text:p>467311516,0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7022:9131</text:p>
          </table:table-cell>
          <table:covered-table-cell/>
          <table:table-cell office:value-type="float" office:value="281507911.81" table:style-name="ce20">
            <text:p>281507911,8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8001:35443</text:p>
          </table:table-cell>
          <table:covered-table-cell/>
          <table:table-cell office:value-type="float" office:value="173119.8" table:style-name="ce20">
            <text:p>173119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8001:35444</text:p>
          </table:table-cell>
          <table:covered-table-cell/>
          <table:table-cell office:value-type="float" office:value="168386.67" table:style-name="ce20">
            <text:p>168386,6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40004:371</text:p>
          </table:table-cell>
          <table:covered-table-cell/>
          <table:table-cell office:value-type="float" office:value="1267536.1499999999" table:style-name="ce20">
            <text:p>1267536,1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21">
            <text:p>267</text:p>
          </table:table-cell>
          <table:table-cell office:value-type="string" table:number-columns-spanned="2" table:number-rows-spanned="1" table:style-name="ce2">
            <text:p>36:34:0602001:72100</text:p>
          </table:table-cell>
          <table:covered-table-cell/>
          <table:table-cell office:value-type="float" office:value="185524" table:style-name="ce22">
            <text:p>185524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8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5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5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5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8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99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9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9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99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100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27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4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7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7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000000:5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3:3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5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5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5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5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5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3: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3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7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3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40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5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5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5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5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69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69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69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69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69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69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5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7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6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6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6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6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6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6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6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6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6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6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6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2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200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2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2000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200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1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15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2600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5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5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18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000000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14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14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4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43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3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3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9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9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9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9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9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9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9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9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9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9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9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9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9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9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9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9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9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9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9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9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9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9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9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9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9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9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9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9000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9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90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900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900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900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9000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0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0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08:2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08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08: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08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08: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08: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57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1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1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1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01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01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01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1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1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01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01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01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01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5:01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5:01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5:01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5:01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01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1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01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5:01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1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01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01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01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00000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000000:5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000000:6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10102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06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9: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9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9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9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9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9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9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9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9: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19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19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9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19: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19: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19: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90102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90102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1601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200101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31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500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1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10004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2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200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2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20003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200035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200038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020004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20004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8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56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1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1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1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1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1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1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1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10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1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1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1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1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1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1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1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1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1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2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2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2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2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2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2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2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2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2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2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2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2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2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2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2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2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2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2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2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2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2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2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2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2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2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2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204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7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3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1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33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46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2:2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1007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2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2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3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3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3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3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4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4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4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4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2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180001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18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18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18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0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4:1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4:16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000000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000000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00000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00000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000000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00000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00000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100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10004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10004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7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7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8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18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25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25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2500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2500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2500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46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47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300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18:10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18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18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21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56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56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56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56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56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56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56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2016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4005: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5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5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5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6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9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300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3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300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300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30003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300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1900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20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20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20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66000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670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30900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8427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8466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0102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0105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4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69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7000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75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75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7500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010006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000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06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07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07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07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1001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1001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1001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1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1001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1001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010011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1001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1001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0100118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01001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1001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13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139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139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139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139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139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139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14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1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1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3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4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5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5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10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10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10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10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10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000000:11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000000:11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000000:11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000000:11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000000:12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000000:12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000000:12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000000:12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000000:13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000000:14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000000:14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000000:15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000000:15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000000:15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000000:15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000000:16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00000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000000:29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000000:30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35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000000:35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000000:5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000000:5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000000:54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000000:54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000000:54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000000:54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000000:54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000000:54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000000:54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000000:54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000000:54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2003:11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204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204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2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404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404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4043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4043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404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404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4078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408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409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409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409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0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5007: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3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5038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603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6030: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7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1600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16008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1600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16008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16008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16008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16008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16008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16008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16008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16008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16008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16008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16008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16008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16008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16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16008: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16008: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16008: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16008: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107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05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06: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08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08:7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09:13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09:13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09:1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0:4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2:9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3:4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5:4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8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8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8:8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2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20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4001:11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4001:11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4001:5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4001:5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4001:5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4001:5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4001:5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4001:5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4001:5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4001:5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4001:5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4001:5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4001:5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4001:5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4001:5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4001:5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4001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4001:5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4001:5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4001:5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4001:5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4001:5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4001:5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4001:53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4001:5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4001:5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4001:5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4001:5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4001:5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4001:5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4001:5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4001:5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4001:5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4001:5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4001:5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4001:5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4001:5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4001:5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4001:5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4001:5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4001:5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4001:5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4001:5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4001:5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4001:5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4001:5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4001:5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4001:5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4001:5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4001:5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4001:5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4001:5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4001:5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4001:5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4001:5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4001:5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4001:5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4001:5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4001:5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4001:5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4001:5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4001:5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4001:5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4001:5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4001:5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4001:5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4001:5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4001:5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4001:5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4001:6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4001:6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4001:6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4001:6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4001:6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4001:6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5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5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600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6002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6002:4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6002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6002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6002:5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601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601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6018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6018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6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806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806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806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9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1000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1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100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1001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10019:4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11002:11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040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0401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0401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04024: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04024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04024: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04024: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04028: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05009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5009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05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06086:19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07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07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0701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0701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07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48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1007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1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1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1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1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1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16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16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16: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16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1016: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1016: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1016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16: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16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3013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5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5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50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5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6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201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202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500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5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503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5049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5052:4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5055:2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505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5056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5056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600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6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602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6026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6026:2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6026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6026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6026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6026:2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6026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6026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6026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6026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6026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6026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6026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6026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6026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6026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6026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26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26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26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26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26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26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26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26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26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6026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6026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6026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6026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6026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6026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6026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6026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6026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6026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6026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6026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6026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6026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6026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6026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6026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6026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6026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6026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6026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6026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6026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6026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6026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6026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6026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6026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6026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7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7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7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7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7019:3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7019:3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7019:3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7019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7019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7019:3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7019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7019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7019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702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7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7021:5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7022:10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7022:10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7022:10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7022:10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7022:10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7022:10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7022:10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7022:10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7022:10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7022:10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7022:10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7022:10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7022:10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7022:10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7022:100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7022:10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7022:10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7022:10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7022:10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7022:10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7022:10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7022:100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7022:100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7022:10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7022:10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7022:100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7022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7022:10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7022:10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7022:10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7022:10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7022:10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7022:10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7022:10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7022:10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7022:10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7022:10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7022:10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7022:10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7022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7022:10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7022:10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7022:10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7022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7022:10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7022:10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7022:10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7022:10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7022:10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7022:10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7022:10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7022:10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7022:10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7022:10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7022:10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7022:10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7022:10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7022: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7022:9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7022:9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7022:9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7022:9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7022:9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7022:9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7022:9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7022:9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7022:9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7022:9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7022:9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7022:9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7022:9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7022:9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7022:9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7022:9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7022:9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7022:9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7022:9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7022:9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7022:9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7022:9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7022:9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7022:9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7022:9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7022:9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7022:9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7022:9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7022:9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7022:99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7022:9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7022:9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8001:14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13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25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47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6020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6020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60200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602001:5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602001:6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602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602001:70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603025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60504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605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60504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60504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60505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605058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60505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605058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605058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605058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60505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60505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60505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60505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60505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60505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60505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60505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60505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60505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605058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60505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60505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605058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60505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605058:50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605058:50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606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606018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606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60602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60602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60602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60602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60602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60602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60602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60602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606022: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606022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60602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606022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60602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60602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60602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60602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602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602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6022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606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21">
            <text:p>877</text:p>
          </table:table-cell>
          <table:table-cell office:value-type="string" table:number-columns-spanned="3" table:number-rows-spanned="1" table:style-name="ce2">
            <text:p>36:34:0606026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A2E0E56AE180C44EBC3DFAE9AC59C4A80223B301E4CA6D4CF67E9C5C3DAF43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16T11:25:27Z</meta:creation-date>
    <dc:date>2024-10-16T11:25:28Z</dc:date>
  </office:meta>
</office:document-meta>
</file>